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16cm" fo:margin-left="-0.016cm" fo:margin-right="0cm" table:align="margins"/>
    </style:style>
    <style:style style:name="Таблица1.A" style:family="table-column">
      <style:table-column-properties style:column-width="1.508cm" style:rel-column-width="3843*"/>
    </style:style>
    <style:style style:name="Таблица1.B" style:family="table-column">
      <style:table-column-properties style:column-width="24.208cm" style:rel-column-width="61692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1pt" style:font-size-asian="11pt" style:font-size-complex="11pt" style:text-rotation-angle="90" style:text-rotation-scale="line-height"/>
    </style:style>
    <style:style style:name="P2" style:family="paragraph" style:parent-style-name="Table_20_Contents">
      <style:text-properties fo:font-size="14pt" fo:font-weight="bold" style:font-size-asian="14pt" style:font-weight-asian="bold" style:font-size-complex="14pt" style:font-weight-complex="bold" style:text-rotation-angle="90" style:text-rotation-scale="line-heigh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Дата: ноябрь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/>
          </table:table-cell>
          <table:table-cell table:style-name="Таблица1.B1" office:value-type="string">
            <text:p text:style-name="Table_20_Contents">Срок, тема: 2 неделя «Посуда»</text:p>
          </table:table-cell>
        </table:table-row>
        <table:table-row>
          <table:table-cell table:style-name="Таблица1.A2" office:value-type="string">
            <text:p text:style-name="P2">Понедельник</text:p>
          </table:table-cell>
          <table:table-cell table:style-name="Таблица1.B2" office:value-type="string">
            <text:p text:style-name="Table_20_Contents">1. Ознакомление с предметным окружением. (Конспект занятия в приложении) «Знакомство детей с обобщающим понятием посуда» </text:p>
            <text:p text:style-name="Table_20_Contents">Цели: формировать у детей умение различать и называть предметы посуды; совершенствовать умение находить сходства и различия между предметами.</text:p>
            <text:p text:style-name="Table_20_Contents"><text:s/>2. Физкультура (П1) по плану инструктора ФИЗО. Познавательно-исследовательская деятельность (Конспект занятия в приложении) (П2). «Что тяжелее и прочнее дерево или металл» (сравнение ложек из дерева и металла)</text:p>
            <text:p text:style-name="Table_20_Contents">Цели: закрепить знания о дереве и металле.</text:p>
            <text:p text:style-name="Table_20_Contents"><text:s/>3. Рисование (28.77.84). «Роспись кувшинчиков». Цель: учить детей расписывать изделия, используя для этого цветовую гамму и элементы узора. Развивать эстетическое восприятие творчества.</text:p>
          </table:table-cell>
        </table:table-row>
        <table:table-row>
          <table:table-cell table:style-name="Таблица1.A2" office:value-type="string">
            <text:p text:style-name="P2">Вторник</text:p>
          </table:table-cell>
          <table:table-cell table:style-name="Таблица1.B2" office:value-type="string">
            <text:p text:style-name="Table_20_Contents">1. Музыка по плану музыкального руководителя.</text:p>
            <text:p text:style-name="Table_20_Contents">2.Коррекционное занятие (П1) (36.7.10) Тема: Падежные конструкции (винительный падеж существительного в единственном числе) </text:p>
            <text:p text:style-name="Table_20_Contents">Цели: учить детей дифференцировать вопросы кто, кого, что в зависимости от одушевленности — неодушевленности существительного. Учить изменять начальную форму существительного ставя его в винительном падеже ед. числа.</text:p>
            <text:p text:style-name="Table_20_Contents">3 Физическая культура на улице.</text:p>
          </table:table-cell>
        </table:table-row>
        <table:table-row>
          <table:table-cell table:style-name="Таблица1.A2" office:value-type="string">
            <text:p text:style-name="P2">Среда</text:p>
          </table:table-cell>
          <table:table-cell table:style-name="Таблица1.B2" office:value-type="string">
            <text:p text:style-name="Table_20_Contents">1. Математика. (15.3.26) Цель: <text:s/>познакомить с порядковым значением чисел 8 и 9 . Учить правильно отвечать на вопросы «сколько?», «Который по счету?», «на котором месте?». Упражнять в умении сравнивать предметы по величине (до 7 предметов), раскладывать их в убывающем и возрастающем порядке. </text:p>
            <text:p text:style-name="Table_20_Contents">2.Коррекционное занятие (П2) (36.7.10) Тема: Падежные конструкции (винительный падеж существительного в ед. числе).</text:p>
            <text:p text:style-name="Table_20_Contents">3. Физическая культура (П2) Познавательно-исследовательская деятельность (П1). «Что тяжелее и прочнее дерево или металл»</text:p>
          </table:table-cell>
        </table:table-row>
        <table:table-row>
          <table:table-cell table:style-name="Таблица1.A2" office:value-type="string">
            <text:p text:style-name="P2">Четверг</text:p>
          </table:table-cell>
          <table:table-cell table:style-name="Таблица1.B2" office:value-type="string">
            <text:p text:style-name="Table_20_Contents">1. Музыка по плану музыкального руководителя.</text:p>
            <text:p text:style-name="Table_20_Contents">2. Рисование (2 стр.233) «Декоративная роспись шаблонов посуды» Цели: формировать умения изображать элементы хохломской росписи; развивать образное представление.</text:p>
          </table:table-cell>
        </table:table-row>
        <table:table-row>
          <table:table-cell table:style-name="Таблица1.A2" office:value-type="string">
            <text:p text:style-name="P2">Пятница</text:p>
          </table:table-cell>
          <table:table-cell table:style-name="Таблица1.B2" office:value-type="string">
            <text:p text:style-name="Table_20_Contents">1. Физическая культура (П1) по плану инструктора ФИЗО. Аппликация (29.60.134) «Банка варенья».</text:p>
            <text:p text:style-name="Table_20_Contents"><text:s/>Цель: показать рациональный способ вырезывания из бумаги, сложенной гармошкой или дважды пополам. Учить составлять композицию из аппликативных элементов на основе объединяющего образа.</text:p>
            <text:p text:style-name="Table_20_Contents">2. Физическая культура (П2) по плану инструктора ФИЗО. Аппликация (29.60.134) (П1) «Банка варенья».</text:p>
            <text:p text:style-name="Table_20_Contents">3. Развитие речи (Конспект в приложении) «Кухонная посуда». Цель: формирование умения описания предмета с опорой на план-схему.</text:p>
          </table:table-cell>
        </table:table-row>
      </table:table>
      <text:p text:style-name="Standard"><text:soft-page-break/>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тьяна Гудкова</meta:initial-creator>
    <meta:creation-date>2017-09-14T13:42:57.29</meta:creation-date>
    <dc:date>2017-10-21T14:38:42.96</dc:date>
    <dc:creator>Татьяна Гудкова</dc:creator>
    <meta:editing-duration>PT1H28M9S</meta:editing-duration>
    <meta:editing-cycles>5</meta:editing-cycles>
    <meta:generator>OpenOffice/4.1.3$Win32 OpenOffice.org_project/413m1$Build-9783</meta:generator>
    <meta:printed-by>Татьяна Гудкова</meta:printed-by>
    <meta:print-date>2017-10-21T14:36:37.40</meta:print-date>
    <meta:document-statistic meta:table-count="1" meta:image-count="0" meta:object-count="0" meta:page-count="2" meta:paragraph-count="26" meta:word-count="310" meta:character-count="2434"/>
  </office:meta>
</office:document-meta>
</file>